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omic Sans MS" style:font-name-complex="Comic Sans MS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12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0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23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1" style:parent-style-name="Lienhypertexte" style:family="text">
      <style:text-properties style:font-name="Comic Sans MS" style:font-name-complex="Comic Sans MS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7" style:parent-style-name="Internetlink" style:family="text">
      <style:text-properties style:font-name="Comic Sans MS" style:font-name-complex="Comic Sans MS" fo:color="#000000" fo:font-size="11pt" style:font-size-asian="11pt" style:font-size-complex="11pt" style:text-underline-type="none"/>
    </style:style>
    <style:style style:name="T3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43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44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51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52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53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54" style:parent-style-name="Standard" style:family="paragraph">
      <style:paragraph-properties fo:text-align="justify" fo:margin-left="0.4916in" fo:text-indent="1.55in">
        <style:tab-stops/>
      </style:paragraph-properties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8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59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60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61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</office:automatic-styles>
  <office:body>
    <office:text text:use-soft-page-breaks="true">
      <text:p text:style-name="P1">LONGEVES (Vendée) 85200</text:p>
      <text:p text:style-name="P2"/>
      <text:p text:style-name="P3">Aménagement d'une liaison cyclable</text:p>
      <text:p text:style-name="P4">entre les communes</text:p>
      <text:p text:style-name="P5">Longèves, Fontenay le Comte, Pissotte et Sérigné</text:p>
      <text:p text:style-name="P6"/>
      <text:p text:style-name="P7">Marché à procédure adaptée</text:p>
      <text:p text:style-name="P8">selon l'article L1111-1 de l'ordonnance n° 2018-1074 du 26 novembre 2018</text:p>
      <text:p text:style-name="P9">et de l'article R2123-1 et suivants du décret n° 2018-1075 du 3 décembre 2018</text:p>
      <text:p text:style-name="P10">relatif au code de la commande publique</text:p>
      <text:p text:style-name="P11"/>
      <text:p text:style-name="P12"/>
      <text:p text:style-name="P13"/>
      <text:p text:style-name="P14"><text:span text:style-name="T15">Identification<text:s/></text:span><text:span text:style-name="T16"><text:tab/></text:span><text:span text:style-name="T17"><text:tab/>: Coordon</text:span><text:span text:style-name="T18">n</text:span><text:span text:style-name="T19">ateur </text:span><text:span text:style-name="T20">: Longèves</text:span></text:p>
      <text:p text:style-name="P21"><text:tab/><text:tab/><text:tab/><text:tab/><text:s text:c="2"/>Pouvoir adjudicateur : Monsieur le Maire</text:p>
      <text:p text:style-name="P22">05 Rue de la Pionnerie</text:p>
      <text:p text:style-name="P23">85200 LONGEVES</text:p>
      <text:p text:style-name="P24"><text:tab/><text:tab/><text:tab/><text:tab/><text:s text:c="2"/>mairie-longeves85@wanadoo.fr</text:p>
      <text:p text:style-name="P25"/>
      <text:p text:style-name="P26"><text:span text:style-name="T27">Retrait du dossier</text:span><text:span text:style-name="T28"><text:s/></text:span><text:span text:style-name="T29"><text:tab/></text:span><text:span text:style-name="T30"><text:tab/>:<text:s/></text:span><text:a xlink:href="https://www.marches-securises.fr" office:target-frame-name="_top" xlink:show="replace"><text:span text:style-name="T31">https://www.marches-securises.fr</text:span></text:a></text:p>
      <text:p text:style-name="P32"/>
      <text:p text:style-name="P33"><text:span text:style-name="T34">Critères d’attribution</text:span><text:span text:style-name="T35"><text:s/></text:span><text:span text:style-name="T36"><text:tab/>:<text:s/></text:span><text:span text:style-name="T37">Règlement</text:span><text:span text:style-name="T38"><text:s/>de consultation</text:span></text:p>
      <text:p text:style-name="P39"/>
      <text:p text:style-name="P40"><text:span text:style-name="T41">Recours</text:span><text:span text:style-name="T42"><text:tab/></text:span><text:span text:style-name="T43"><text:tab/></text:span><text:span text:style-name="T44"><text:tab/>: Tribunal administratif de Nantes</text:span></text:p>
      <text:p text:style-name="P45"><text:tab/><text:tab/><text:tab/><text:tab/><text:s text:c="2"/>6 allée Ile Gloriette</text:p>
      <text:p text:style-name="P46"><text:tab/><text:tab/><text:tab/><text:tab/><text:s text:c="2"/>44000 NANTES</text:p>
      <text:p text:style-name="P47"/>
      <text:p text:style-name="P48"><text:span text:style-name="T49">Maître d'oeuvre<text:s/></text:span><text:span text:style-name="T50"><text:tab/></text:span><text:span text:style-name="T51"><text:tab/>: Aménagement Ingénierie VRD</text:span></text:p>
      <text:p text:style-name="P52">53 rue de la Famille Allix</text:p>
      <text:p text:style-name="P53">85200 FONTENAY LE COMTE</text:p>
      <text:p text:style-name="P54">am.i.vrd@orange.fr</text:p>
      <text:p text:style-name="P55"/>
      <text:p text:style-name="P56"/>
      <text:p text:style-name="P57"><text:span text:style-name="T58">Date limite de réception des offres</text:span><text:span text:style-name="T59"><text:s/></text:span><text:span text:style-name="T60">le Vendredi 21 Février 2025<text:s/></text:span><text:span text:style-name="T61">avant 9h00</text:span></text:p>
      <text:p text:style-name="P62"/>
      <text:p text:style-name="P63"><text:s/></text:p>
      <text:p text:style-name="P64">Pour obtenir tous les renseignements complémentaires « administratifs ou techniques » qui leurs seraient nécessaires au cours de leur étude, les candidats devront faire parvenir leurs demandes au plus tard<text:s/><text:bookmark-start text:name="R6_p1B_a"/>10 jours<text:bookmark-end text:name="R6_p1B_a"/><text:s/>avant la date limite de remise des offres par l'intermédiaire de la plate forme de mise en ligne du marché.<text:tab/><text:tab/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6027in" fo:margin-bottom="0.984in" fo:margin-right="0.5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UNE DE SAINT-ANDRE-GOULE-D’OIE (Vendée)</dc:title>
    <meta:initial-creator>Poste1</meta:initial-creator>
    <dc:creator>Mairie de Longeves</dc:creator>
    <meta:creation-date>2009-03-31T16:49:00Z</meta:creation-date>
    <dc:date>2025-01-16T16:04:00Z</dc:date>
    <meta:print-date>2024-09-27T13:21:00Z</meta:print-date>
    <meta:template xlink:href="Normal" xlink:type="simple"/>
    <meta:editing-cycles>258</meta:editing-cycles>
    <meta:editing-duration>PT98460S</meta:editing-duration>
    <meta:document-statistic meta:page-count="1" meta:paragraph-count="2" meta:word-count="198" meta:character-count="1288" meta:row-count="9" meta:non-whitespace-character-count="1092"/>
  </office:meta>
</office:document-meta>
</file>