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Titre1" style:family="paragraph">
      <style:text-properties style:font-name="Times New Roman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8" style:parent-style-name="Titre1" style:family="paragraph">
      <style:text-properties style:font-name="Times New Roman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</style:style>
    <style:style style:name="P12" style:parent-style-name="Titre2" style:family="paragraph">
      <style:text-properties style:font-name="Times New Roma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6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40" style:parent-style-name="Policepardéfaut" style:family="text">
      <style:text-properties style:font-name-complex="Times New Roman"/>
    </style:style>
    <style:style style:name="T41" style:parent-style-name="Policepardéfaut" style:family="text">
      <style:text-properties style:font-name-complex="Times New Roman" fo:color="#0070C0"/>
    </style:style>
    <style:style style:name="T42" style:parent-style-name="Lienhypertexte" style:family="text">
      <style:text-properties style:font-name-complex="Times New Roman"/>
    </style:style>
    <style:style style:name="T43" style:parent-style-name="Policepardéfaut" style:family="text">
      <style:text-properties style:font-name-complex="Times New Roman"/>
    </style:style>
    <style:style style:name="P44" style:parent-style-name="Normal" style:family="paragraph">
      <style:text-properties style:font-name-complex="Times New Roman"/>
    </style:style>
    <style:style style:name="P45" style:parent-style-name="Paragraphedeliste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Paragraphedeliste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-complex="Times New Roman"/>
    </style:style>
    <style:style style:name="T4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52" style:parent-style-name="Policepardéfaut" style:family="text">
      <style:text-properties style:font-name-complex="Times New Roman"/>
    </style:style>
    <style:style style:name="T53" style:parent-style-name="Policepardéfaut" style:family="text">
      <style:text-properties style:font-name-complex="Times New Roman"/>
    </style:style>
    <style:style style:name="T54" style:parent-style-name="Policepardéfaut" style:family="text">
      <style:text-properties style:font-name-complex="Times New Roman" fo:color="#0070C0"/>
    </style:style>
    <style:style style:name="T55" style:parent-style-name="Policepardéfaut" style:family="text">
      <style:text-properties style:font-name-complex="Times New Roman" fo:color="#0070C0"/>
    </style:style>
    <style:style style:name="T56" style:parent-style-name="Lienhypertexte" style:family="text">
      <style:text-properties style:font-name-complex="Times New Roman" fo:color="#0070C0"/>
    </style:style>
    <style:style style:name="P57" style:parent-style-name="Normal" style:family="paragraph">
      <style:text-properties style:font-name-complex="Times New Roman"/>
    </style:style>
    <style:style style:name="P58" style:parent-style-name="Normal" style:family="paragraph">
      <style:text-properties style:font-name-complex="Times New Roman"/>
    </style:style>
    <style:style style:name="P59" style:parent-style-name="Normal" style:family="paragraph"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Avis d’appel public à concurrence</text:p>
      <text:p text:style-name="P2"/>
      <text:p text:style-name="P3"/>
      <text:p text:style-name="P4"/>
      <text:h text:style-name="P5" text:outline-level="1">Monsieur LE MAIRE</text:h>
      <text:p text:style-name="P6">Mairie de Montmartin sur Mer<text:s/></text:p>
      <text:p text:style-name="P7">1 Place Pierre Pigaux<text:s/></text:p>
      <text:h text:style-name="P8" text:outline-level="1">50590 MONTMARTIN SUR MER</text:h>
      <text:p text:style-name="P9"/>
      <text:p text:style-name="P10">MARCHE DE<text:s/>TRAVAUX</text:p>
      <text:p text:style-name="P11"/>
      <text:h text:style-name="P12" text:outline-level="2">Objet du marché</text:h>
      <text:p text:style-name="Standard"/>
      <text:p text:style-name="P13">« Travaux de renouvellement des réseaux d’eaux usées sur les secteurs du Clos d’Auguet/ Champ Dolent et le hameau d’Ourville »</text:p>
      <text:p text:style-name="P14"/>
      <text:p text:style-name="P15"/>
      <text:p text:style-name="Standard"><text:span text:style-name="T16">Nom et adresse officiels de l'organisme acheteur</text:span><text:span text:style-name="T17"><text:s/>:</text:span></text:p>
      <text:p text:style-name="P18">Commune de Montmartin sur Mer, 1 Place Pierre Pigaux, 50590 Montmartin sur Mer.<text:s/></text:p>
      <text:p text:style-name="P19">Tél. : 02.33.47.54.54. <text:s text:c="8"/><text:tab/>Courriel : montmartinsurmer@orange.fr</text:p>
      <text:p text:style-name="P20"/>
      <text:p text:style-name="P21">Maitre d’œuvre :<text:s/></text:p>
      <text:p text:style-name="P22">ARTELIA – Agence de Normandie</text:p>
      <text:p text:style-name="P23">Centre d’affaires Odyssée-<text:s/>4 Avenue de Cambridge-14200 HEROUVILLE SAINT CLAIR</text:p>
      <text:p text:style-name="P24">Tél : 02.31.06.66.04<text:tab/><text:tab/>Courriel : caen@arteliagroup.com</text:p>
      <text:p text:style-name="P25"/>
      <text:p text:style-name="P26"><text:span text:style-name="T27">Classification CPV</text:span><text:span text:style-name="T28"> : 45232411-6 « travaux de construction de canalisations d’eaux usées »</text:span></text:p>
      <text:p text:style-name="P29"/>
      <text:p text:style-name="P30"><text:span text:style-name="T31">Date prévisionnelle de début des prestations ou de commencement des travaux</text:span><text:span text:style-name="T32"><text:s/>:<text:s/></text:span><text:span text:style-name="T33">07/10/2024</text:span><text:span text:style-name="T34">.</text:span><text:span text:style-name="T35"><text:s/>-<text:s/></text:span><text:span text:style-name="T36">La durée des travaux est estimée à<text:s/></text:span><text:span text:style-name="T37">8<text:s/></text:span><text:span text:style-name="T38">mois.</text:span></text:p>
      <text:p text:style-name="P39"/>
      <text:p text:style-name="Normal"><text:span text:style-name="T40">Dépôt des offres sur la plateforme </text:span><text:span text:style-name="T41">: http://</text:span><text:a xlink:href="http://www.fm-repro.fr" office:target-frame-name="_top" xlink:show="replace"><text:span text:style-name="T42">www.fm-repro.fr</text:span></text:a><text:span text:style-name="T43"><text:s/>avant le vendredi 02 août 2024 à 12h00</text:span></text:p>
      <text:p text:style-name="P44">Critères d’attribution<text:s/>des offres : offre la plus avantageuse appréciée en fonction des critères énoncés ci-dessous :</text:p>
      <text:list text:style-name="LFO9" text:continue-numbering="true">
        <text:list-item>
          <text:p text:style-name="P45">Valeur technique : 60<text:s/>%</text:p>
        </text:list-item>
        <text:list-item>
          <text:p text:style-name="P46">Prix des prestations :<text:s/>40<text:s/>%</text:p>
        </text:list-item>
      </text:list>
      <text:p text:style-name="P47">Lot unique : travaux de renouvellement de réseaux d’eaux usées</text:p>
      <text:p text:style-name="Normal"><text:span text:style-name="T48">Justificatifs à produire quant aux qualités et capacités des candidats</text:span> : Voir RC</text:p>
      <text:p text:style-name="P49"/>
      <text:p text:style-name="P50">Délai minimum de validité des offres : 120 jours à compter de la date limite de réception des offres.</text:p>
      <text:p text:style-name="P51">Une visite sur site est préconisée. Site en libre accès.</text:p>
      <text:p text:style-name="Normal"><text:span text:style-name="T52">Modalité de retrait des dossiers : le dossier de consultation des entreprises est disponible sur la plateforme</text:span><text:span text:style-name="T53"> </text:span><text:span text:style-name="T54">: http://</text:span><text:span text:style-name="T55"><text:s/></text:span><text:a xlink:href="http://www.fm-repro.fr" office:target-frame-name="_top" xlink:show="replace"><text:span text:style-name="T56">www.fm-repro.fr</text:span></text:a></text:p>
      <text:p text:style-name="P57">Instance chargée des procédures de recours : Tribunal<text:s/>adminisratif,3, rue Arthur LEDUC- 14000 CAEN</text:p>
      <text:p text:style-name="P58"/>
      <text:p text:style-name="P59">Date d’envoi de la publication : le vendredi 28 juin 2024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fo:font-weight="bold" style:font-weight-asian="bold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0" style:display-name="WW8Num12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8Num5z0" style:display-name="WW8Num5z0" style:family="text">
      <style:text-properties style:font-name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tarSymbol" style:font-name-asian="OpenSymbol, 'Arial Unicode MS'" style:font-name-complex="OpenSymbol, 'Arial Unicode MS'"/>
    </style:style>
    <style:style style:name="WW_CharLFO7LVL2" style:family="text">
      <style:text-properties style:font-name="StarSymbol" style:font-name-asian="OpenSymbol, 'Arial Unicode MS'" style:font-name-complex="OpenSymbol, 'Arial Unicode MS'"/>
    </style:style>
    <style:style style:name="WW_CharLFO7LVL3" style:family="text">
      <style:text-properties style:font-name="StarSymbol" style:font-name-asian="OpenSymbol, 'Arial Unicode MS'" style:font-name-complex="OpenSymbol, 'Arial Unicode MS'"/>
    </style:style>
    <style:style style:name="WW_CharLFO7LVL4" style:family="text">
      <style:text-properties style:font-name="StarSymbol" style:font-name-asian="OpenSymbol, 'Arial Unicode MS'" style:font-name-complex="OpenSymbol, 'Arial Unicode MS'"/>
    </style:style>
    <style:style style:name="WW_CharLFO7LVL5" style:family="text">
      <style:text-properties style:font-name="StarSymbol" style:font-name-asian="OpenSymbol, 'Arial Unicode MS'" style:font-name-complex="OpenSymbol, 'Arial Unicode MS'"/>
    </style:style>
    <style:style style:name="WW_CharLFO7LVL6" style:family="text">
      <style:text-properties style:font-name="StarSymbol" style:font-name-asian="OpenSymbol, 'Arial Unicode MS'" style:font-name-complex="OpenSymbol, 'Arial Unicode MS'"/>
    </style:style>
    <style:style style:name="WW_CharLFO7LVL7" style:family="text">
      <style:text-properties style:font-name="StarSymbol" style:font-name-asian="OpenSymbol, 'Arial Unicode MS'" style:font-name-complex="OpenSymbol, 'Arial Unicode MS'"/>
    </style:style>
    <style:style style:name="WW_CharLFO7LVL8" style:family="text">
      <style:text-properties style:font-name="StarSymbol" style:font-name-asian="OpenSymbol, 'Arial Unicode MS'" style:font-name-complex="OpenSymbol, 'Arial Unicode MS'"/>
    </style:style>
    <style:style style:name="WW_CharLFO7LVL9" style:family="text">
      <style:text-properties style:font-name="StarSymbol" style:font-name-asian="OpenSymbol, 'Arial Unicode MS'" style:font-name-complex="OpenSymbol, 'Arial Unicode MS'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is d’appel public à concurrence</dc:title>
    <meta:initial-creator>Mairie de la Ferté Macé</meta:initial-creator>
    <dc:creator>Mairie Montmartin sur mer</dc:creator>
    <meta:creation-date>2024-06-28T08:56:00Z</meta:creation-date>
    <dc:date>2024-06-28T09:09:00Z</dc:date>
    <meta:print-date>2021-09-28T09:07:00Z</meta:print-date>
    <meta:template xlink:href="Normal" xlink:type="simple"/>
    <meta:editing-cycles>5</meta:editing-cycles>
    <meta:editing-duration>PT840S</meta:editing-duration>
    <meta:document-statistic meta:page-count="1" meta:paragraph-count="3" meta:word-count="285" meta:character-count="1853" meta:row-count="13" meta:non-whitespace-character-count="1571"/>
  </office:meta>
</office:document-meta>
</file>